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91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9">
      <text:list-level-style-bullet text:level="1" text:style-name="WW_CharLFO2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size="11pt" style:font-size-asian="11pt" style:font-size-complex="11pt"/>
    </style:style>
    <style:style style:name="P17" style:parent-style-name="Normalny" style:family="paragraph">
      <style:paragraph-properties fo:text-align="end" fo:margin-bottom="0in"/>
      <style:text-properties style:font-name="Times New Roman" fo:font-size="11pt" style:font-size-asian="11pt" style:font-size-complex="11pt"/>
    </style:style>
    <style:style style:name="P1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65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2.7784in"/>
    </style:style>
    <style:style style:name="Table21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fo:background-color="#FDE9D9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26pt" style:font-size-asian="26pt" style:font-size-complex="26pt"/>
    </style:style>
    <style:style style:name="P89" style:parent-style-name="Normalny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4" style:parent-style-name="Domyślnaczcionkaakapitu" style:family="text">
      <style:text-properties style:font-name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P9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9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9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9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100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101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10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103" style:parent-style-name="Normalny" style:family="paragraph">
      <style:paragraph-properties fo:text-align="end" fo:margin-bottom="0in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Normalny" style:family="paragraph">
      <style:paragraph-properties fo:text-align="end" fo:margin-bottom="0in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Normalny" style:family="paragraph">
      <style:paragraph-properties fo:text-align="end" fo:margin-bottom="0in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Normalny" style:family="paragraph">
      <style:paragraph-properties fo:text-align="end" fo:margin-bottom="0in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Normalny" style:family="paragraph">
      <style:paragraph-properties fo:text-align="end" fo:margin-bottom="0in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TableColumn109" style:family="table-column">
      <style:table-column-properties style:column-width="2.4in"/>
    </style:style>
    <style:style style:name="TableColumn110" style:family="table-column">
      <style:table-column-properties style:column-width="1.359in"/>
    </style:style>
    <style:style style:name="TableColumn111" style:family="table-column">
      <style:table-column-properties style:column-width="2.4937in"/>
    </style:style>
    <style:style style:name="Table108" style:family="table">
      <style:table-properties style:width="6.2527in" fo:margin-left="0.197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Times New Roman" fo:font-size="9pt" style:font-size-asian="9pt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/>
    </style:style>
    <style:style style:name="P130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 text:c="31"/></text:p>
      <text:p text:style-name="P17">Indeks lokalu …………......................... <text:s/></text:p>
      <text:p text:style-name="P18">(wypełnia<text:s/>pracownik)</text:p>
      <text:p text:style-name="P19">Wniosek –<text:s/>dyspozycja nadpłaty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Imię i nazwisko lub nazwa i NIP firmy Wnioskodawcy/Pełnomocnika/**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Adres lokalu (nazwa ulicy, numer domu/lokalu, miejscowoś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><text:span text:style-name="T41">□<text:s/></text:span><text:span text:style-name="T42">Osiedle Pomorskie……………. 65-548 Zielona Góra</text:span></text:p>
            <text:p text:style-name="P43"><text:span text:style-name="T44">□<text:s/></text:span><text:span text:style-name="T45">Osiedle Śląskie ………………. 65-547 Zielona Góra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Telefon kontaktowy<text:s/>Wnioskodawcy</text:p>
          </table:table-cell>
          <table:covered-table-cell/>
          <table:table-cell table:style-name="TableCell50" table:number-columns-spanned="2">
            <text:p text:style-name="P51">Adres e-mail<text:s/>Wnioskodawcy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Rodzaj<text:s/>składnika nadpłaty podlegający przeksięgowaniu - kwota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□ Proszę o przeksięgowanie <text:s/>nadpłaty <text:s/>z</text:p>
          </table:table-cell>
          <table:table-cell table:style-name="TableCell64" table:number-columns-spanned="2">
            <text:p text:style-name="P65">Ze składnika</text:p>
          </table:table-cell>
          <table:covered-table-cell/>
          <table:table-cell table:style-name="TableCell66">
            <text:p text:style-name="P67">Na składnik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  <text:p text:style-name="P72">□ Czynszu ………………zł</text:p>
          </table:table-cell>
          <table:covered-table-cell/>
          <table:table-cell table:style-name="TableCell73">
            <text:p text:style-name="P74"/>
            <text:p text:style-name="P75">□ Wodę ……………………z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  <text:p text:style-name="P80">□ Wody …………………zł</text:p>
          </table:table-cell>
          <table:covered-table-cell/>
          <table:table-cell table:style-name="TableCell81">
            <text:p text:style-name="P82"/>
            <text:p text:style-name="P83">□ Czynsz …………………..zł</text:p>
          </table:table-cell>
        </table:table-row>
        <table:table-row table:style-name="TableRow84">
          <table:table-cell table:style-name="TableCell85">
            <text:p text:style-name="P86">□ Proszę o zwrot <text:s/>nadpłaty <text:s/>na moje konto nr</text:p>
          </table:table-cell>
          <table:table-cell table:style-name="TableCell87" table:number-columns-spanned="3">
            <text:p text:style-name="P88">_ _ <text:s/>_ _ _ _ <text:s/>_ _ _ _ <text:s/>_ _ _ _<text:s text:c="3"/><text:s text:c="2"/>_ _ _ _ <text:s/>_ _ _ _ <text:s/>_ _ _ _ <text:s/>_ _ _ _</text:p>
          </table:table-cell>
          <table:covered-table-cell/>
          <table:covered-table-cell/>
        </table:table-row>
      </table:table>
      <text:p text:style-name="P89"/>
      <text:p text:style-name="P90"><text:span text:style-name="T91">Wyrażam zgodę</text:span><text:span text:style-name="T92"><text:s/>na przetwarzanie moich danych osobowych na potrzeby realizacji niniejszego upoważnienia. <text:s/>Zgodnie z art.13 ogólnego rozporządzenia o ochronie danych osobowych z dnia 27 kwietnia 2016r,<text:s/></text:span><text:span text:style-name="T93">oświadczam</text:span><text:span text:style-name="T94">, iż<text:s/></text:span><text:span text:style-name="T95">przyjmuję do wiadomości że:<text:s/></text:span></text:p>
      <text:list text:style-name="LFO23" text:continue-numbering="true">
        <text:list-item>
          <text:p text:style-name="P96">Administratorem danych jest Spółdzielnia Mieszkaniowa „KISIELIN” w Zielonej Górze ul. Osiedle Pomorskie 8, 65-548 Zielona Góra;<text:s/></text:p>
        </text:list-item>
        <text:list-item>
          <text:p text:style-name="P97">Administrator nie będzie ponosić odpowiedzialności za ewentualne udostępnienie przez Wnioskodawcę<text:s/>identyfikatora i hasła osobom trzecim oraz za szkody w związku z wykorzystaniem informacji uzyskanych za pośrednictwem e-BOK, które nie wynikają z jego umyślnej winy;<text:s/></text:p>
        </text:list-item>
        <text:list-item>
          <text:p text:style-name="P98">podanie danych jest dobrowolne, jednocześnie odmowa ich podania jest równoznaczna z brakiem możliwości aktywacji usługi e-BOK;<text:s/></text:p>
        </text:list-item>
        <text:list-item>
          <text:p text:style-name="P99">mam prawo dostępu do treści swoich danych ich poprawiania wraz z prawem kontroli przetwarzania;<text:s/></text:p>
        </text:list-item>
        <text:list-item>
          <text:p text:style-name="P100">podaję dane dobrowolnie i oświadczam, że są one zgodne z prawdą;<text:s/></text:p>
        </text:list-item>
        <text:list-item>
          <text:p text:style-name="P101">wyrażam zgodę na otrzymywanie komunikatów z serwisu e-BOK na podany adres e-mail;<text:s/></text:p>
        </text:list-item>
        <text:list-item>
          <text:p text:style-name="P102">akceptuję Regulamin dostępu i korzystania z (e-BOK) w Spółdzielni Mieszkaniowej „KISIELIN” w Zielonej Górze. <text:s text:c="4"/></text:p>
        </text:list-item>
      </text:list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.......................................................................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….....…………………...……………….......…</text:p>
          </table:table-cell>
        </table:table-row>
        <table:table-row table:style-name="TableRow120">
          <table:table-cell table:style-name="TableCell121">
            <text:p text:style-name="P122"><text:span text:style-name="T123">data / podpis Wnioskodawcy/Pełnomocnik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data / podpis pracownika Spółdzielni dokonującego aktywacji</text:span><text:span text:style-name="T129"><text:s text:c="2"/></text:span></text:p>
          </table:table-cell>
        </table:table-row>
      </table:table>
      <text:p text:style-name="P130">* formularz może złożyć osobiście osoba uprawniona<text:s/></text:p>
      <text:p text:style-name="P131"><text:span text:style-name="T132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1D35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4465in" fo:line-height="110%" fo:margin-left="0.1305in" fo:text-indent="-0.0069in">
        <style:tab-stops/>
      </style:paragraph-properties>
      <style:text-properties style:font-name="Calibri" style:font-name-complex="Calibri" fo:color="#000000" fo:font-size="13pt" style:font-size-asian="13pt" style:font-size-complex="11pt" fo:language="en" fo:country="US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" style:font-name-complex="Calibri" fo:color="#000000" fo:font-size="13pt" style:font-size-asian="13pt" style:font-size-complex="11pt" fo:language="en" fo:country="US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Tahoma" style:use-window-font-color="true" style:letter-kerning="tru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2" style:family="text">
      <style:text-properties style:font-name="Courier New" style:font-name-complex="Times New Roman" fo:font-size="10pt" style:font-size-asian="10pt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91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9">
      <text:list-level-style-bullet text:level="1" text:style-name="WW_CharLFO2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375in" fo:margin-right="0.984in" style:num-format="1" style:writing-mode="lr-tb">
        <style:footnote-sep style:width="0.007in" style:rel-width="33%" style:color="#001D35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465in"/>
      </style:footer-style>
    </style:page-layout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Stopka" style:family="paragraph">
      <style:text-properties style:font-name="Times New Roman" fo:font-style="italic" style:font-style-asian="italic" fo:font-size="8pt" style:font-size-asian="8pt" style:font-size-complex="8pt"/>
    </style:style>
    <style:style style:name="P9" style:parent-style-name="Stopka" style:family="paragraph">
      <style:text-properties style:font-name="Times New Roman" fo:font-style="italic" style:font-style-asian="italic" fo:font-size="8pt" style:font-size-asian="8pt" style:font-size-complex="8pt"/>
    </style:style>
    <style:style style:name="P10" style:parent-style-name="Stopka" style:family="paragraph">
      <style:text-properties style:font-name="Times New Roman" fo:font-style="italic" style:font-style-asian="italic"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6736in" svg:y="-0.23542in" svg:width="2.13542in" svg:height="0.44792in" style:rel-width="scale" style:rel-height="scale"><draw:image xlink:href="media/image1.png" xlink:type="simple" xlink:show="embed" xlink:actuate="onLoad"/><svg:title/><svg:desc>https://smkisielin.pl/wp-content/uploads/2024/05/logo_sm_kisielin_03.png</svg:desc></draw:frame></text:span><text:span text:style-name="T4">Wniosek przeksięgowanie</text:span><text:span text:style-name="T5"><text:s/></text:span></text:p>
        <text:p text:style-name="Nagłówek"/>
      </style:header>
      <style:footer>
        <text:p text:style-name="P6">_<text:span text:style-name="T7">_______________________________________________________________________________________________________________</text:span></text:p>
        <text:p text:style-name="P8">Spółdzielnia <text:s/>Mieszkaniowa „KISIELIN” w Zielonej Górze Adres: ul. Osiedle Pomorskie 8,<text:s/>65-548 Zielona Góra<text:s/></text:p>
        <text:p text:style-name="P9">NIP 929-005-25-52, REGON 001009003, KRS 0000170778 adres e-doręczenia: AE:PL-65571-77043-CWIVE-14</text:p>
        <text:p text:style-name="P10">Tel:. 68-320-96-10, mail: sekretariat@smkisielin.pl</text:p>
        <text:p text:style-name="P11"/>
        <text:p text:style-name="P12"><text:span text:style-name="T13">Strona<text:s/></text:span><text:span text:style-name="T14"><text:page-number text:fixed="false">1</text:page-number></text:span><text:span text:style-name="T15"><text:s/>z<text:s/></text:span><text:span text:style-name="T16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ZES</meta:initial-creator>
    <dc:creator>PREZES</dc:creator>
    <meta:creation-date>2026-02-02T13:18:00Z</meta:creation-date>
    <dc:date>2026-02-02T15:13:00Z</dc:date>
    <meta:print-date>2026-02-02T15:13:00Z</meta:print-date>
    <meta:template xlink:href="Normal" xlink:type="simple"/>
    <meta:editing-cycles>5</meta:editing-cycles>
    <meta:editing-duration>PT2280S</meta:editing-duration>
    <meta:document-statistic meta:page-count="1" meta:paragraph-count="4" meta:word-count="309" meta:character-count="2162" meta:row-count="15" meta:non-whitespace-character-count="1857"/>
  </office:meta>
</office:document-meta>
</file>